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Zesstedenweg 71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Zesstedenweg 71, Grootebroek  </text:p>
            <text:p text:style-name="common-al">Voor: het afwijkend gebruik van de bovenverdieping van het pand   </text:p>
            <text:p text:style-name="common-al">Datum verzonden: 14 november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45902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02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02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esstedenweg 71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902</meta:user-defined>
    <meta:user-defined meta:name="OVERHEIDop.GmbID/DC.identifier">gmb-2018-245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JB 71</meta:user-defined>
    <meta:user-defined meta:name="OVERHEIDop.woonplaats">Grootebroek</meta:user-defined>
    <meta:user-defined meta:name="OVERHEIDop.straatnaam">Zessteden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290 523331</meta:user-defined>
    <meta:user-defined meta:name="OVERHEIDop.versieInformatie"/>
  </office:meta>
</office:document-meta>
</file>