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p basis van het Activiteitenbesluit, De Corridor 15, 3621 ZA Breu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melding op basis van het Activiteitenbesluit hebben ontvangen van:</text:p>
            <text:list text:style-name="id1-3-2-1-1-2">
              <text:list-item text:style-override="id1-3-2-1-1-2-1">
                <text:number>1.</text:number>
                <text:p text:style-name="al">LeasePlan Occasions Breukelen voor het adres:</text:p>
                <text:p text:style-name="al">
                <text:span text:style-name="nadrukvet">De Corridor 15, 3621 ZA Breukelen</text:span>. De melding heeft betrekking op het plaatsen van een reclame/autotoren t.b.v. auto’s en het afleveren van de auto’s aan de klanten.</text:p>
              </text:list-item>
            </text:list>
            <text:p text:style-name="common-al"/>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last-al">Als u een toelichting wilt of de stukken wilt inzien, kunt u hiervoor een afspraak maken met een medewerker van team Bedrijfsvoering van de Omgevingsdienst, telefoon 088 – 02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februar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basis van het Activiteitenbesluit, De Corridor 15, 3621 ZA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90</meta:user-defined>
    <meta:user-defined meta:name="OVERHEIDop.GmbID/DC.identifier">gmb-2018-24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ZA</meta:user-defined>
    <meta:user-defined meta:name="OVERHEIDop.woonplaats">Breukelen</meta:user-defined>
    <meta:user-defined meta:name="OVERHEIDop.straatnaam">De Corridor</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27822 465651</meta:user-defined>
    <meta:user-defined meta:name="OVERHEIDop.versieInformatie"/>
  </office:meta>
</office:document-meta>
</file>