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kkemieden bouwnr.17 te Wirdum, (11027650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89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9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9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kkemieden bouwnr.17 te Wirdum, (11027650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98</meta:user-defined>
    <meta:user-defined meta:name="OVERHEIDop.GmbID/DC.identifier">gmb-2018-245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5 574068</meta:user-defined>
    <meta:user-defined meta:name="OVERHEIDop.versieInformatie"/>
  </office:meta>
</office:document-meta>
</file>