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mmer 5, (11029677) verrichten van grond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9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wemmer 5, (11029677) verrichten van grondwerkzaam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93</meta:user-defined>
    <meta:user-defined meta:name="OVERHEIDop.GmbID/DC.identifier">gmb-2018-245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De Zwemm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9 577631</meta:user-defined>
    <meta:user-defined meta:name="OVERHEIDop.versieInformatie"/>
  </office:meta>
</office:document-meta>
</file>