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debrandlaan 4 in Soest</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 een omgevingsvergunning voor het kappen van 1 den op het achtererf op locatie Hildebrandlaan 4 in Soest. De aanvraag is geregistreerd onder zaaknummer OV-2018-058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89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9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9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ildebrandlaan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90</meta:user-defined>
    <meta:user-defined meta:name="OVERHEIDop.GmbID/DC.identifier">gmb-2018-24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W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88.37 463515.03</meta:user-defined>
    <meta:user-defined meta:name="OVERHEIDop.versieInformatie"/>
  </office:meta>
</office:document-meta>
</file>