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leine Houtweg 139, 2018-08137, kappen lep en schietwilg, levert gevaar voor de omgeving, boom dood, verzonden 14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8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8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8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leine Houtweg 139, 2018-08137, kappen lep en schietwilg, levert gevaar voor de omgeving, boom dood, verzonden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84</meta:user-defined>
    <meta:user-defined meta:name="OVERHEIDop.GmbID/DC.identifier">gmb-2018-245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G 139</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2 487117</meta:user-defined>
    <meta:user-defined meta:name="OVERHEIDop.versieInformatie"/>
  </office:meta>
</office:document-meta>
</file>