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Prinses Irenelaan 64 in Egmond aan den Hoef</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Bergen een aanvraag ontvangen voor een Omgevingsvergunning op locatie Prinses Irenelaan 64 in Egmond aan den Hoef. De aanvraag is geregistreerd onder zaaknummer WABO1801835. De aanvraag betreft het plaatsen van een dakkapel (voorzijde).</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Prinses Irenelaan 64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81</meta:user-defined>
    <meta:user-defined meta:name="OVERHEIDop.GmbID/DC.identifier">gmb-2018-24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H 6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497 515598</meta:user-defined>
    <meta:user-defined meta:name="OVERHEIDop.versieInformatie"/>
  </office:meta>
</office:document-meta>
</file>