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 Bennebroekerweg 609, 2135 AA  Hoofddorp, Aannemingsbedrijf Gebr. Schouls B.V., het aanleggen van een autoverkeersbrug, 31-01-2018, zaak 6777402  - OLO-3357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 Bennebroekerweg 609, 2135 AA  Hoofddorp, Aannemingsbedrijf Gebr. Schouls B.V., het aanleggen van een autoverkeersbrug, 31-01-2018, zaak 6777402  - OLO-33574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588</meta:user-defined>
    <meta:user-defined meta:name="OVERHEIDop.GmbID/DC.identifier">gmb-2018-245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609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28 478078</meta:user-defined>
    <meta:user-defined meta:name="OVERHEIDop.versieInformatie"/>
  </office:meta>
</office:document-meta>
</file>