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chalkwijkerstraat 133, 2018-08525, kappen 1 boom achtertuin, is dood,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7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chalkwijkerstraat 133, 2018-08525, kappen 1 boom achtertuin, is dood,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9</meta:user-defined>
    <meta:user-defined meta:name="OVERHEIDop.GmbID/DC.identifier">gmb-2018-245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G 131</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3 487398</meta:user-defined>
    <meta:user-defined meta:name="OVERHEIDop.versieInformatie"/>
  </office:meta>
</office:document-meta>
</file>