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dakkapellen op de achterzijde van de woning, Herenweg 19 te Rijnsaterwoude, W2018/157</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18</text:p>
            <text:p text:style-name="common-al">Activiteit: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87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twee dakkapellen op de achterzijde van de woning, Herenweg 19 te Rijnsaterwoude, W2018/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78</meta:user-defined>
    <meta:user-defined meta:name="OVERHEIDop.GmbID/DC.identifier">gmb-2018-245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A 19</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872 469094</meta:user-defined>
    <meta:user-defined meta:name="OVERHEIDop.versieInformatie"/>
  </office:meta>
</office:document-meta>
</file>