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t Waarlamke 5 te Hurdegaryp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Waarlamke 5 te Hurdegaryp</text:p>
            <text:p text:style-name="common-al">Z-HZ_WABO-2018-0173    Olo: 3450945</text:p>
            <text:p text:style-name="common-al">het bouwen van een vrijstaande woning</text:p>
            <text:p text:style-name="common-al">Datum ontvangst: 31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58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t Waarlamke 5 te Hurdegaryp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587</meta:user-defined>
    <meta:user-defined meta:name="OVERHEIDop.GmbID/DC.identifier">gmb-2018-24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KB</meta:user-defined>
    <meta:user-defined meta:name="OVERHEIDop.woonplaats">Hurdegaryp</meta:user-defined>
    <meta:user-defined meta:name="OVERHEIDop.straatnaam">It Waarlamk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584 580939</meta:user-defined>
    <meta:user-defined meta:name="OVERHEIDop.versieInformatie"/>
  </office:meta>
</office:document-meta>
</file>