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Sportlaan 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8 heeft de gemeente Bergen een aanvraag ontvangen voor een Omgevingsvergunning op locatie Sportlaan 3 in Schoorl. De aanvraag is geregistreerd onder zaaknummer WABO1801818. De aanvraag betreft het kappen van een ber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Sportlaan 3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865</meta:user-defined>
    <meta:user-defined meta:name="OVERHEIDop.GmbID/DC.identifier">gmb-2018-24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97.01 524291.47</meta:user-defined>
    <meta:user-defined meta:name="OVERHEIDop.versieInformatie"/>
  </office:meta>
</office:document-meta>
</file>