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Hegedyk 6 te Wytgaard, (11021735) maken van een inrit en een dam over de sloot, verzenddatum 26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8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Hegedyk 6 te Wytgaard, (11021735) maken van een inrit en een dam over de sloot, verzenddatum 26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586</meta:user-defined>
    <meta:user-defined meta:name="OVERHEIDop.GmbID/DC.identifier">gmb-2018-245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</meta:user-defined>
    <meta:user-defined meta:name="OVERHEIDop.woonplaats">Wytgaard</meta:user-defined>
    <meta:user-defined meta:name="OVERHEIDop.straatnaam">Hege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35 571901</meta:user-defined>
    <meta:user-defined meta:name="OVERHEIDop.versieInformatie"/>
  </office:meta>
</office:document-meta>
</file>