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De Toekomst 64: plaatsen berging, ontvangstdatum: 06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85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De Toekomst 64: plaatsen berging, ontvangstdatum: 06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859</meta:user-defined>
    <meta:user-defined meta:name="OVERHEIDop.GmbID/DC.identifier">gmb-2018-24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64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169 425617</meta:user-defined>
    <meta:user-defined meta:name="OVERHEIDop.versieInformatie"/>
  </office:meta>
</office:document-meta>
</file>