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Buerweg 49 in Bergen (NH)</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ergen een aanvraag ontvangen voor een Omgevingsvergunning op locatie Buerweg 49 in Bergen (NH). De aanvraag is geregistreerd onder zaaknummer WABO1801824. De aanvraag betreft het bouwen van een bijgebouw.</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Buerweg 49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58</meta:user-defined>
    <meta:user-defined meta:name="OVERHEIDop.GmbID/DC.identifier">gmb-2018-24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E 28</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899 520104</meta:user-defined>
    <meta:user-defined meta:name="OVERHEIDop.versieInformatie"/>
  </office:meta>
</office:document-meta>
</file>