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Plevierweg 36 in GROE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ergen een aanvraag ontvangen voor een Omgevingsvergunning op locatie Plevierweg 36 in GROET. De aanvraag is geregistreerd onder zaaknummer WABO1801821. De aanvraag betreft het plaatsen van een dakkap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Plevierweg 36 in GR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53</meta:user-defined>
    <meta:user-defined meta:name="OVERHEIDop.GmbID/DC.identifier">gmb-2018-24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T 3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303 526486</meta:user-defined>
    <meta:user-defined meta:name="OVERHEIDop.versieInformatie"/>
  </office:meta>
</office:document-meta>
</file>