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ntvangen aanvraag omgevingsvergunning (activiteit bouwen) - Sommelsdijk, Dorpsweg 90: bouwen garage, ontvangstdatum: 06/1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5851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85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85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Sommelsdijk, Dorpsweg 90: bouwen garage, ontvangstdatum: 06/1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5851</meta:user-defined>
    <meta:user-defined meta:name="OVERHEIDop.GmbID/DC.identifier">gmb-2018-2458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VC 90</meta:user-defined>
    <meta:user-defined meta:name="OVERHEIDop.woonplaats">Sommelsdijk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626 418925</meta:user-defined>
    <meta:user-defined meta:name="OVERHEIDop.versieInformatie"/>
  </office:meta>
</office:document-meta>
</file>