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Grote Buren 40 te Wergea, (11022920) vervangen van de walbeschoeiing, verzenddatum 2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Grote Buren 40 te Wergea, (11022920) vervangen van de walbeschoeiing, verzenddatum 2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85</meta:user-defined>
    <meta:user-defined meta:name="OVERHEIDop.GmbID/DC.identifier">gmb-2018-24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S 40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3 573824</meta:user-defined>
    <meta:user-defined meta:name="OVERHEIDop.versieInformatie"/>
  </office:meta>
</office:document-meta>
</file>