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Markt 2, 2018-06020, renoveren en aanpassen brandscheidingen, activiteit monument, verzonden 14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84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4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4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Markt 2, 2018-06020, renoveren en aanpassen brandscheidingen, activiteit monument, verzonden 1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49</meta:user-defined>
    <meta:user-defined meta:name="OVERHEIDop.GmbID/DC.identifier">gmb-2018-2458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4 488435</meta:user-defined>
    <meta:user-defined meta:name="OVERHEIDop.versieInformatie"/>
  </office:meta>
</office:document-meta>
</file>