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Avebe-Weg 1 Foxhol, Zonnepark fase 3 en 4 Verleende omgevingsvergunning (reguliere procedure) Z2018-00007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nabij Avebe-weg 1, 9607 PT Foxhol, W.A. Scholten Zonnepark, fase 3 en 4, 7 nov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</text:p>
            <text:p text:style-name="common-al">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5848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4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4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Avebe-Weg 1 Foxhol, Zonnepark fase 3 en 4 Verleende omgevingsvergunning (reguliere procedure) Z2018-000074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848</meta:user-defined>
    <meta:user-defined meta:name="OVERHEIDop.GmbID/DC.identifier">gmb-2018-2458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7PT 1a 104</meta:user-defined>
    <meta:user-defined meta:name="OVERHEIDop.woonplaats">Foxhol</meta:user-defined>
    <meta:user-defined meta:name="OVERHEIDop.straatnaam">Avebe-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367 576467</meta:user-defined>
    <meta:user-defined meta:name="OVERHEIDop.versieInformatie"/>
  </office:meta>
</office:document-meta>
</file>