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ndelweg 999, 2018-07717, ontkoppelen/verwijderen mechanise rook- en warmteafvoerinstallatie, verzonden 14 november 210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4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4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ndelweg 999, 2018-07717, ontkoppelen/verwijderen mechanise rook- en warmteafvoerinstallatie, verzonden 14 november 2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44</meta:user-defined>
    <meta:user-defined meta:name="OVERHEIDop.GmbID/DC.identifier">gmb-2018-245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W 999</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4 493000</meta:user-defined>
    <meta:user-defined meta:name="OVERHEIDop.versieInformatie"/>
  </office:meta>
</office:document-meta>
</file>