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191, 2018-08735, plaatsen dakkapel voorzijde, verzonden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4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jsbrecht van Aemstelstraat 191, 2018-08735, plaatsen dakkapel voorzijde, verzonden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41</meta:user-defined>
    <meta:user-defined meta:name="OVERHEIDop.GmbID/DC.identifier">gmb-2018-245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E 191</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63 492358</meta:user-defined>
    <meta:user-defined meta:name="OVERHEIDop.versieInformatie"/>
  </office:meta>
</office:document-meta>
</file>