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noveren van de dienstwoning sluizencomplex Vechterweerd op het perceel De Broekhuiz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november 2018 een besluit genomen op de aanvraag met zaaknummer Z/18/585460 voor het het renoveren van de dienstwoning sluizencomplex Vechterweerd op het perceel De Broekhuizen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gemeentelijk monument, te slopen, te verstoren, te verplaatsen of in enig opzicht te wijzigen of te laten gebruiken waardoor het wordt ontsierd of in gevaar wordt gebracht;</text:p>
              </text:list-item>
              <text:list-item text:style-override="id1-3-2-1-1-3-3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1 november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84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4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4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noveren van de dienstwoning sluizencomplex Vechterweerd op het perceel De Broekhuizen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840</meta:user-defined>
    <meta:user-defined meta:name="OVERHEIDop.GmbID/DC.identifier">gmb-2018-245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969 503809</meta:user-defined>
    <meta:user-defined meta:name="OVERHEID.EPSG28992/DC.spatial">210986.48 503777.09</meta:user-defined>
    <meta:user-defined meta:name="OVERHEIDop.versieInformatie"/>
  </office:meta>
</office:document-meta>
</file>