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Elzenstraat 42 te Venlo</text:span>
          </text:p>
            <text:p text:style-name="common-al">Voor het herstellen van twee inritten/uitwegen</text:p>
            <text:p text:style-name="common-al">Verzonden op 2 februari 2018</text:p>
            <text:p text:style-name="common-al">Kenmerk 125242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584</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84</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84</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584</meta:user-defined>
    <meta:user-defined meta:name="OVERHEIDop.GmbID/DC.identifier">gmb-2018-245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2CJ 42</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7507.26 376669.9</meta:user-defined>
    <meta:user-defined meta:name="OVERHEIDop.versieInformatie"/>
  </office:meta>
</office:document-meta>
</file>