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83 RD, 2018-07947, bouwen dakkapel, ontheffing handelen in strijd met regels ruimtelijke ordening, verzonden 13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3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3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3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183 RD, 2018-07947, bouwen dakkapel, ontheffing handelen in strijd met regels ruimtelijke ordening, verzonden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39</meta:user-defined>
    <meta:user-defined meta:name="OVERHEIDop.GmbID/DC.identifier">gmb-2018-245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E 183 rd</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55 491160</meta:user-defined>
    <meta:user-defined meta:name="OVERHEIDop.versieInformatie"/>
  </office:meta>
</office:document-meta>
</file>