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406, 2018-07158, optrekken achtergevel woning, ontheffing handelen in strijd met regels ruimtelijke ordening, verzonden 9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3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3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3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rentzkade 406, 2018-07158, optrekken achtergevel woning, ontheffing handelen in strijd met regels ruimtelijke ordening, verzonde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33</meta:user-defined>
    <meta:user-defined meta:name="OVERHEIDop.GmbID/DC.identifier">gmb-2018-245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L</meta:user-defined>
    <meta:user-defined meta:name="OVERHEIDop.woonplaats">Haarlem</meta:user-defined>
    <meta:user-defined meta:name="OVERHEIDop.straatnaam">Lorentz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44 488163</meta:user-defined>
    <meta:user-defined meta:name="OVERHEIDop.versieInformatie"/>
  </office:meta>
</office:document-meta>
</file>