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Voorweg - Idenslaan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Bergen een aanvraag ontvangen voor een Omgevingsvergunning op locatie Voorweg - Idenslaan in Schoorl. De aanvraag is geregistreerd onder zaaknummer WABO1801811. De aanvraag betreft het graven van een sloot, plaggen en aanbrengen reliëf t.b.v. ontwatering gebied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Voorweg - Idenslaan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830</meta:user-defined>
    <meta:user-defined meta:name="OVERHEIDop.GmbID/DC.identifier">gmb-2018-24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S 23</meta:user-defined>
    <meta:user-defined meta:name="OVERHEID.PostcodeHuisnummer/OVERHEIDop.postcodeHuisnummer">1871CL 47 4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59.46 525281.98</meta:user-defined>
    <meta:user-defined meta:name="OVERHEID.EPSG28992/DC.spatial">108412.48 524841.52</meta:user-defined>
    <meta:user-defined meta:name="OVERHEID.EPSG28992/DC.spatial">108026.42 525169.34</meta:user-defined>
    <meta:user-defined meta:name="OVERHEIDop.versieInformatie"/>
  </office:meta>
</office:document-meta>
</file>