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lnotweg 17 in Bergen (NH)</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ergen een aanvraag ontvangen voor een Omgevingsvergunning op locatie Colnotweg 17 in Bergen (NH). De aanvraag is geregistreerd onder zaaknummer WABO1801820. De aanvraag betreft het vergroten en het isoleren van de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2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2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notweg 17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28</meta:user-defined>
    <meta:user-defined meta:name="OVERHEIDop.GmbID/DC.identifier">gmb-2018-24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VE 17</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671 520042</meta:user-defined>
    <meta:user-defined meta:name="OVERHEIDop.versieInformatie"/>
  </office:meta>
</office:document-meta>
</file>