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Middenpad 1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Bergen een aanvraag ontvangen voor een Omgevingsvergunning op locatie Middenpad 1 in Bergen (NH). De aanvraag is geregistreerd onder zaaknummer WABO1801806. De aanvraag betreft het vergroten van de woning en bouwen van een recreatie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Middenpad 1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824</meta:user-defined>
    <meta:user-defined meta:name="OVERHEIDop.GmbID/DC.identifier">gmb-2018-24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M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0337</meta:user-defined>
    <meta:user-defined meta:name="OVERHEIDop.versieInformatie"/>
  </office:meta>
</office:document-meta>
</file>