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hoek 2 te Achterveld</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gemeente een aanvraag ontvangen voor omgevingsvergunning op locatie Beekhoek 2 te Achterveld. De aanvraag is geregistreerd onder zaaknummer WABO-2018-350. De aanvraag betreft het bouwen van een twee-onder-een-kap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5822</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22</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22</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ekhoek 2 te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22</meta:user-defined>
    <meta:user-defined meta:name="OVERHEIDop.GmbID/DC.identifier">gmb-2018-245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RL 4</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376.02 460553.27</meta:user-defined>
    <meta:user-defined meta:name="OVERHEIDop.versieInformatie"/>
  </office:meta>
</office:document-meta>
</file>