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Eewal 51a en 51b, (11022581) verbouwen van een kantoorpand op de begane grond tot een woning en een kantoor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Eewal 51a en 51b, (11022581) verbouwen van een kantoorpand op de begane grond tot een woning en een kantoor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82</meta:user-defined>
    <meta:user-defined meta:name="OVERHEIDop.GmbID/DC.identifier">gmb-2018-24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5 579650</meta:user-defined>
    <meta:user-defined meta:name="OVERHEIDop.versieInformatie"/>
  </office:meta>
</office:document-meta>
</file>