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zie Publicatie 18-10-2018 Gemeente Beuningen – aanvraag omgevingsvergunning – OLO 4030943 - Plakstraat 8A te Winssen komt te vervall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lakstraat 8A te Winssen</text:p>
            <text:p text:style-name="tussenkopcur">mschrijving : Horeca/ educatie en zakelijke-actviteiten in tuinbouwkas</text:p>
            <text:p text:style-name="tussenkopcur">Datum ontvangst : 13 november 2018 </text:p>
            <text:p text:style-name="tussenkopcur">Zaaknummer ODRN : W.Z18.11002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581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1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1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zie Publicatie 18-10-2018 Gemeente Beuningen – aanvraag omgevingsvergunning – OLO 4030943 - Plakstraat 8A te Winssen komt te verva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19</meta:user-defined>
    <meta:user-defined meta:name="OVERHEIDop.GmbID/DC.identifier">gmb-2018-2458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L 8</meta:user-defined>
    <meta:user-defined meta:name="OVERHEIDop.woonplaats">Winssen</meta:user-defined>
    <meta:user-defined meta:name="OVERHEIDop.straatnaam">Plak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245 431947</meta:user-defined>
    <meta:user-defined meta:name="OVERHEIDop.versieInformatie"/>
  </office:meta>
</office:document-meta>
</file>