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Dirk maat- en str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330</text:span></text:p>
            <text:p text:style-name="common-al">Op 12 juni 2018 is er een melding in het kader van het Activiteitenbesluit ontvangen van <text:span text:style-name="nadrukvet">Dirk maat- en straatwerk</text:span> aan de <text:span text:style-name="nadrukvet">Amabchtsstraat 10 in Terneuzen</text:span>. </text:p>
            <text:p text:style-name="common-al"/>
            <text:p text:style-name="common-al">Het betreft een melding voor het starten van een bedrijf voor het maken en plaatsen van tuinhuizen en straatwerk.</text:p>
            <text:p text:style-name="common-al"/>
            <text:p text:style-name="common-al">Indien daaraan behoefte bestaat kunnen inlichtingen worden ingewonnen bij de heer T. Mattheij medewerker van RUD Zeeland, telefoonnummer +31 (0)6 512 080 96 of 0115 – 745 100.</text:p>
            <text:p text:style-name="common-al"/>
            <text:p text:style-name="common-al">Terneuzen, 21 november 2018 2018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58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irk maat- en straa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818</meta:user-defined>
    <meta:user-defined meta:name="OVERHEIDop.GmbID/DC.identifier">gmb-2018-245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W 10</meta:user-defined>
    <meta:user-defined meta:name="OVERHEIDop.woonplaats">Terneuz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24 369878</meta:user-defined>
    <meta:user-defined meta:name="OVERHEIDop.versieInformatie"/>
  </office:meta>
</office:document-meta>
</file>