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143, 2018-08308, maken doorbraak op begane grond,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1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anenlaan 143, 2018-08308, maken doorbraak op begane grond,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17</meta:user-defined>
    <meta:user-defined meta:name="OVERHEIDop.GmbID/DC.identifier">gmb-2018-245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L 143</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9 490850</meta:user-defined>
    <meta:user-defined meta:name="OVERHEIDop.versieInformatie"/>
  </office:meta>
</office:document-meta>
</file>