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zoals bedoeld in artikel 39 van de AVG,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de Algemene Verordening Gegevensbescherming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J.A.J. Roest  aan te wijzen als Functionaris Gegevensbescherming voor alle organen van de gemeente Moerdijk, belast met het toezicht op de naleving van de voorschriften van de AVG;</text:p>
              </text:list-item>
              <text:list-item text:style-override="id1-3-2-2-1-2-2">
                <text:number>2.</text:number>
                <text:p text:style-name="al">Te bepalen dat dit besluit in werking treedt op de eerste dag na bekendmaking belast met het toezicht op de naleving op basis van de volgende wettelijke voorschriften: </text:p>
                <text:list text:style-name="id1-3-2-2-1-2-2-3">
                  <text:list-item text:style-override="id1-3-2-2-1-2-2-3-1">
                    <text:number>a.</text:number>
                    <text:p text:style-name="al">Houdt toezicht op naleving AVG, controleert, rapporteert en adviseert hierover in alle geledingen;</text:p>
                  </text:list-item>
                  <text:list-item text:style-override="id1-3-2-2-1-2-2-3-2">
                    <text:number>b.</text:number>
                    <text:p text:style-name="al">Houdt toezicht t.a.v. naleving van verantwoordelijkheden van verwerkers van persoons-gegevens/handhaving en analyseert en controleert;</text:p>
                  </text:list-item>
                  <text:list-item text:style-override="id1-3-2-2-1-2-2-3-3">
                    <text:number>c.</text:number>
                    <text:p text:style-name="al">Geeft beoordeling gegevenseffectbescherming (35 lid 1);</text:p>
                  </text:list-item>
                  <text:list-item text:style-override="id1-3-2-2-1-2-2-3-4">
                    <text:number>d.</text:number>
                    <text:p text:style-name="al">Houdt toezicht op het register verwerkingsactiviteiten.</text:p>
                  </text:list-item>
                  <text:list-item text:style-override="id1-3-2-2-1-2-2-3-5">
                    <text:number>e.</text:number>
                    <text:p text:style-name="al">Is de contactpersoon voor de Autoriteit Persoonsgegevens, ook t.a.v. datalekken;</text:p>
                  </text:list-item>
                  <text:list-item text:style-override="id1-3-2-2-1-2-2-3-6">
                    <text:number>f.</text:number>
                    <text:p text:style-name="al">Geeft advies bij PIA/ENSIA en houdt toezicht dat het geschiedt conform voorschriften AVG;</text:p>
                  </text:list-item>
                  <text:list-item text:style-override="id1-3-2-2-1-2-2-3-7">
                    <text:number>g.</text:number>
                    <text:p text:style-name="al">Adviseert aan college, raad en organisatie: rapporteert (Berap) en geeft aanbevelingen;</text:p>
                  </text:list-item>
                  <text:list-item text:style-override="id1-3-2-2-1-2-2-3-8">
                    <text:number>h.</text:number>
                    <text:p text:style-name="al">Doet aanbevelingen hierbij over de AV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Burgemeester en wethouders van Moerdijk </text:span></text:p>
            <text:p><text:span text:style-name="functie">d.d. 6 november 2018,</text:span></text:p>
            <text:p><text:span text:style-name="functie">de gemeentesecretaris,    de burgemeester,</text:span></text:p>
            <text:p><text:span text:style-name="functie">P.A.M. van Bavel    J.P.M. Kl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581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 zoals bedoeld in artikel 39 van de AVG, gemeente Mo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16</meta:user-defined>
    <meta:user-defined meta:name="OVERHEIDop.GmbID/DC.identifier">gmb-2018-2458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Moerdijk</meta:user-defined>
    <meta:user-defined meta:name="DC.source">Uitvoeringswet Algemene verordening gegevensbescherming;1.0:c:BWBR0040940&amp;g=2018-05-25</meta:user-defined>
    <meta:user-defined meta:name="DCTERMS.alternative">Aanwijzingsbesluit Functionaris Gegevensbescherming gemeente Moer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11-19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op.betreftRegeling">CVDR614280_1</meta:user-defined>
    <meta:user-defined meta:name="OVERHEIDop.versieInformatie"/>
  </office:meta>
</office:document-meta>
</file>