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Aanvraag omgevingsvergunning beperkte milieutoets – Stichting De Ventjes</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80598</text:span></text:p>
            <text:p text:style-name="common-al"/>
            <text:p text:style-name="common-al">Burgemeester en en wethouders van de gemeente Terneuzen maken bekend dat zij op 14 november 2018 de volgende aanvraag voor een omgevingsvergunning beperkte milieutoets, waarbij de reguliere voorbereidingsprocedure van toepassing is, hebben ontvangen van Stichting De Ventjes, gelegen aan het <text:span text:style-name="nadrukvet">Vlaanderenplein 2 in Sas van Gent</text:span>. </text:p>
            <text:p text:style-name="common-al"/>
            <text:p text:style-name="common-al">De aanvraag heeft betrekking op het verwerken van polyesterhars.</text:p>
            <text:p text:style-name="common-al"/>
            <text:p text:style-name="common-al">Voor nadere informatie kunt u zich wenden tot de heer L.P. Kaaijsteker, medewerker RUD Zeeland, tel. 06-512 041 11 of 0115 – 745 100. De aanvraag staat geregistreerd onder nummer W-AOV180598 / 00206476.</text:p>
            <text:p text:style-name="common-al"/>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581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1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1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perkte milieutoets – Stichting De Ventj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814</meta:user-defined>
    <meta:user-defined meta:name="OVERHEIDop.GmbID/DC.identifier">gmb-2018-2458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DZ 2</meta:user-defined>
    <meta:user-defined meta:name="OVERHEIDop.woonplaats">Sas van Gent</meta:user-defined>
    <meta:user-defined meta:name="OVERHEIDop.straatnaam">Vlaanderenplein</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3658 360839</meta:user-defined>
    <meta:user-defined meta:name="OVERHEIDop.versieInformatie"/>
  </office:meta>
</office:document-meta>
</file>