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Herenweg 83 in Bergen (NH)</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ergen een aanvraag ontvangen voor een Omgevingsvergunning op locatie Herenweg 83 in Bergen (NH). De aanvraag is geregistreerd onder zaaknummer WABO1801804. De aanvraag betreft het wijzigen van de gevels, plaatsen van een dakkapel, het kappen van drie bomen. en het herplanten van ongeveer negen Lindes.</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Herenweg 83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13</meta:user-defined>
    <meta:user-defined meta:name="OVERHEIDop.GmbID/DC.identifier">gmb-2018-24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C 8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044 517800</meta:user-defined>
    <meta:user-defined meta:name="OVERHEIDop.versieInformatie"/>
  </office:meta>
</office:document-meta>
</file>