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lobale locatie}}</text:p>
      <text:section text:name="zakelijke-mededeling_id1-3-2" text:style-name="zakelijke-mededeling">
        <text:section text:name="zakelijke-mededeling-tekst_id1-3-2-1" text:style-name="zakelijke-mededeling-tekst">
          <text:section text:name="tekst_id1-3-2-1-1" text:style-name="tekst">
            <text:p text:style-name="common-al">Op 14 november 2018 heeft de gemeente een aanvraag ontvangen voor omgevingsvergunning op locatie {{globale locatie}}. De aanvraag is geregistreerd onder zaaknummer WABO-2018-349. De aanvraag betreft het aanleggen van een grondwal tbv het bouwrijp maken van een terrein en bevat de volgende activiteiten:</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5810</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10</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10</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lobale loc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810</meta:user-defined>
    <meta:user-defined meta:name="OVERHEIDop.GmbID/DC.identifier">gmb-2018-245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850.7 461648.09</meta:user-defined>
    <meta:user-defined meta:name="OVERHEIDop.versieInformatie"/>
  </office:meta>
</office:document-meta>
</file>