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89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tatensingel 89C, 3039LE, het wijzigen en vervangen van twee ramen aan de voorgevel van het souterrain door aluminium kozijnen. (datum besluit 08-11-2018, dossiernummer OMV.18.09.0033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80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singel 89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07</meta:user-defined>
    <meta:user-defined meta:name="OVERHEIDop.GmbID/DC.identifier">gmb-2018-24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LE 89a</meta:user-defined>
    <meta:user-defined meta:name="OVERHEIDop.woonplaats">Rotterdam</meta:user-defined>
    <meta:user-defined meta:name="OVERHEIDop.straatnaam">Staten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8-66788</meta:user-defined>
    <meta:user-defined meta:name="OVERHEID.EPSG28992/DC.spatial">91407 438300</meta:user-defined>
    <meta:user-defined meta:name="OVERHEIDop.versieInformatie"/>
  </office:meta>
</office:document-meta>
</file>