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een verkoopactie,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november 2018</text:p>
            <text:p text:style-name="common-al">Aanvrager: vv Voorst</text:p>
            <text:p text:style-name="common-al">Periode: 29 december 2018</text:p>
            <text:p text:style-name="common-al">Locatie: Brummen</text:p>
            <text:p text:style-name="common-al">Registratienummer: Z027508</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80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vergunning voor een verkoopactie,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806</meta:user-defined>
    <meta:user-defined meta:name="OVERHEIDop.GmbID/DC.identifier">gmb-2018-2458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meta:user-defined>
    <meta:user-defined meta:name="OVERHEIDop.woonplaats">Empe</meta:user-defined>
    <meta:user-defined meta:name="OVERHEIDop.straatnaam">Rijk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19 463397</meta:user-defined>
    <meta:user-defined meta:name="OVERHEIDop.versieInformatie"/>
  </office:meta>
</office:document-meta>
</file>