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nderdeel kappen bomen, Frederik Hendriklaan 63, 2018-09021, snoeien en knotten boom, 12 november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804</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04</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04</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nderdeel kappen bomen, Frederik Hendriklaan 63, 2018-09021, snoeien en knotten boom, 1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804</meta:user-defined>
    <meta:user-defined meta:name="OVERHEIDop.GmbID/DC.identifier">gmb-2018-245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SG 63</meta:user-defined>
    <meta:user-defined meta:name="OVERHEIDop.woonplaats">Haarlem</meta:user-defined>
    <meta:user-defined meta:name="OVERHEIDop.straatnaam">Frederik Hendri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62 486303</meta:user-defined>
    <meta:user-defined meta:name="OVERHEIDop.versieInformatie"/>
  </office:meta>
</office:document-meta>
</file>