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omgevingsvergunning voor het verbouwen van de woning op het perceel Noorddijkerweg 55 te Ursem</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18 het besluit genomen om de omgevingsvergunning met zaaknummer 2017-HZ-0427 geheel in te trekken voor het verbouwen van de woning op locatie Noorddijkerweg 55 te Ursem. De intrekking is geregistreerd onder zaaknummer 2018-HZ_INT-0563. De ingetrokken vergunnin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intrekkings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580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0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0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en omgevingsvergunning voor het verbouwen van de woning op het perceel Noorddijkerweg 55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45803</meta:user-defined>
    <meta:user-defined meta:name="OVERHEIDop.GmbID/DC.identifier">gmb-2018-245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D 5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061 516620</meta:user-defined>
    <meta:user-defined meta:name="OVERHEIDop.versieInformatie"/>
  </office:meta>
</office:document-meta>
</file>