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portcomplex, in- en uitrit en reclameobjecten, Boerendanserdijk 47 (zaaknummer5513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erendanserdijk 47</text:span> – voor het bouwen van een sportcomplex, het plaatsen van 3 reclameobjecten en het aanleggen van een in- en uitrit, verzonden op 15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80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0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0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sportcomplex, in- en uitrit en reclameobjecten, Boerendanserdijk 47 (zaaknummer551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01</meta:user-defined>
    <meta:user-defined meta:name="OVERHEIDop.GmbID/DC.identifier">gmb-2018-245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E 47</meta:user-defined>
    <meta:user-defined meta:name="OVERHEIDop.woonplaats">Zwolle</meta:user-defined>
    <meta:user-defined meta:name="OVERHEIDop.straatnaam">Boerendans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89 503778</meta:user-defined>
    <meta:user-defined meta:name="OVERHEIDop.versieInformatie"/>
  </office:meta>
</office:document-meta>
</file>