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Elspeterweg 60, 3888 MX Uddel, het bouwen van een nieuwe opslaghal en het vernieuwen van de voorgevel van het kantoor, inclusief het veranderen van de entre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15 november 2018</text:p>
            <text:p text:style-name="common-al">Wabonummer: D18/018965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45798</text:span><text:line-break/><text:date style:data-style-name="dag" text:fixed="true" text:date-value="2018-11-19"/><text:line-break/><text:date style:data-style-name="jaar" text:fixed="true" text:date-value="2018-1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5798</text:span><text:date style:data-style-name="nicedate" text:fixed="true" text:date-value="2018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5798</text:span><text:date style:data-style-name="nicedate" text:fixed="true" text:date-value="2018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Elspeterweg 60, 3888 MX Uddel, het bouwen van een nieuwe opslaghal en het vernieuwen van de voorgevel van het kantoor, inclusief het veranderen van de entre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19</meta:user-defined>
    <meta:user-defined meta:name="OVERHEIDop.publicationIssue">245798</meta:user-defined>
    <meta:user-defined meta:name="OVERHEIDop.GmbID/DC.identifier">gmb-2018-245798</meta:user-defined>
    <meta:user-defined meta:name="OVERHEID.TaxonomieBeleidsagenda/OVERHEID.category">Ruimte en infrastructuur | Organisatie en beleid</meta:user-defined>
    <meta:user-defined meta:name="OVERHEIDop.referentienummer">D18/01896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3888MX 60</meta:user-defined>
    <meta:user-defined meta:name="OVERHEIDop.woonplaats">Uddel</meta:user-defined>
    <meta:user-defined meta:name="OVERHEIDop.straatnaam">Elspeterweg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op.externeBijlage">Publiceerbare aanvraagformulier|exb-2018-66785</meta:user-defined>
    <meta:user-defined meta:name="OVERHEID.EPSG28992/DC.spatial">182121 475105</meta:user-defined>
    <meta:user-defined meta:name="OVERHEIDop.versieInformatie"/>
  </office:meta>
</office:document-meta>
</file>