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Zutphensestraat 21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8</text:p>
            <text:p text:style-name="common-al">Periode: 1 t/m 24 december 2018</text:p>
            <text:p text:style-name="common-al">Locatie: Zutphensestraat 212 te Brummen</text:p>
            <text:p text:style-name="common-al">Registratienummer: Z027757</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7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verkoop kerstbomen, Zutphensestraat 212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94</meta:user-defined>
    <meta:user-defined meta:name="OVERHEIDop.GmbID/DC.identifier">gmb-2018-245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V 212</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85 457164</meta:user-defined>
    <meta:user-defined meta:name="OVERHEIDop.versieInformatie"/>
  </office:meta>
</office:document-meta>
</file>