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20 te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omgevingsvergunning op locatie Grienden 20 te Leusden. De aanvraag is geregistreerd onder zaaknummer WABO-2018-347.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79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enden 2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92</meta:user-defined>
    <meta:user-defined meta:name="OVERHEIDop.GmbID/DC.identifier">gmb-2018-245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R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53 460470</meta:user-defined>
    <meta:user-defined meta:name="OVERHEIDop.versieInformatie"/>
  </office:meta>
</office:document-meta>
</file>