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vangst aanvraag Omgevingsvergunning Komlaan 14 in Bergen (NH)</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gemeente Bergen een aanvraag ontvangen voor een Omgevingsvergunning op locatie Komlaan 14 in Bergen (NH). De aanvraag is geregistreerd onder zaaknummer WABO1801805. De aanvraag betreft het bouwen van een bijgebouw.</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78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8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8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vangst aanvraag Omgevingsvergunning Komlaan 14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789</meta:user-defined>
    <meta:user-defined meta:name="OVERHEIDop.GmbID/DC.identifier">gmb-2018-245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A 13</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062 520432</meta:user-defined>
    <meta:user-defined meta:name="OVERHEIDop.versieInformatie"/>
  </office:meta>
</office:document-meta>
</file>