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Eerbeekseweg 33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november 2018</text:p>
            <text:p text:style-name="common-al">Periode: 1 t/m 24 december 2018</text:p>
            <text:p text:style-name="common-al">Locatie: Eerbeekseweg 33 te Hall</text:p>
            <text:p text:style-name="common-al">Registratienummer: Z027695</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7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verkoop kerstbomen, Eerbeekseweg 33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785</meta:user-defined>
    <meta:user-defined meta:name="OVERHEIDop.GmbID/DC.identifier">gmb-2018-245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M 33</meta:user-defined>
    <meta:user-defined meta:name="OVERHEIDop.woonplaats">Hall</meta:user-defined>
    <meta:user-defined meta:name="OVERHEIDop.straatnaam">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58 456453</meta:user-defined>
    <meta:user-defined meta:name="OVERHEIDop.versieInformatie"/>
  </office:meta>
</office:document-meta>
</file>