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ksloterweg WZ 4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8 besloten om de beslistermijn voor de aanvraag met zaaknummer OV-2018-0446 voor een omgevingsvergunning voor het gebruik bijgebouw t.b.v. realiseren van een kangoeroewoning en een mantelzorgwoning op locatie Wieksloterweg WZ 4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578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eksloterweg WZ 4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84</meta:user-defined>
    <meta:user-defined meta:name="OVERHEIDop.GmbID/DC.identifier">gmb-2018-24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720.88 464430.44</meta:user-defined>
    <meta:user-defined meta:name="OVERHEIDop.versieInformatie"/>
  </office:meta>
</office:document-meta>
</file>