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hv nr. 89, (zaaknummer 7694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18, is een ideëlee standplaatsvergunning verleend voor het innemen van een standplaats voor een bijbelbus op 18 januari 2019, 15 februari 2019 en 15 maart 2019, in d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78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Diezerstraat thv nr. 89, (zaaknummer 769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80</meta:user-defined>
    <meta:user-defined meta:name="OVERHEIDop.GmbID/DC.identifier">gmb-2018-245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